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3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4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5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6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7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2">
      <style:paragraph-properties fo:text-align="justify" style:justify-single-word="false" fo:orphans="2" fo:widows="2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3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6" style:family="paragraph" style:parent-style-name="Text_20_body" style:list-style-name="L5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6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Text_20_body" style:list-style-name="L7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 style:list-style-name="L7">
      <style:paragraph-properties fo:margin-top="0cm" fo:margin-bottom="0cm" loext:contextual-spacing="false" fo:text-align="justify" style:justify-single-word="false" fo:orphans="2" fo:widows="2"/>
    </style:style>
    <style:style style:name="T1" style:family="text">
      <style:text-properties fo:font-variant="normal" fo:text-transform="none" fo:color="#000000" style:font-name="Georgia" fo:font-size="7.19999980926514pt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fo:font-size="7.19999980926514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7.19999980926514pt" fo:letter-spacing="normal" fo:font-style="normal" fo:font-weight="normal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3479" style:text-line-through-style="none" style:text-line-through-type="none" style:font-name="Georgia" fo:font-size="7.19999980926514pt" fo:letter-spacing="normal" fo:font-style="normal" style:text-underline-style="none" fo:font-weight="normal" style:text-blinking="false"/>
    </style:style>
    <style:style style:name="T8" style:family="text">
      <style:text-properties fo:font-variant="normal" fo:text-transform="none" fo:color="#003479" style:text-line-through-style="none" style:text-line-through-type="none" fo:font-size="7.19999980926514pt" fo:letter-spacing="normal" fo:font-style="normal" style:text-underline-style="none" fo:font-weight="normal" style:text-blinking="false"/>
    </style:style>
    <style:style style:name="T9" style:family="text">
      <style:text-properties fo:font-variant="normal" fo:text-transform="none" fo:color="#003479" style:text-line-through-style="none" style:text-line-through-type="none" fo:letter-spacing="normal" fo:font-style="normal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6">Профилактика детского дорожно-транспортного травматизма.</text:span></text:span></text:p>
      <text:p text:style-name="P10">Профилактика детского дорожно-транспортного травматизма – проблема всего общества. Обучение детей правильному поведению на дорогах необходимо начинать с раннего возраста. Задача педагогов и родителей – воспитать из сегодняшних дошкольников грамотных и дисциплинированных участников дорожного движения.</text:p>
      <text:p text:style-name="P10">Сегодня, несмотря на серьезные шаги, предпринимаемые нашим государством в области законодательного регулирования в вопросах обеспечения безопасности жизнедеятельности дошкольников, на практике еще в недостаточной мере устанавливаются первопричины тяжелых несчастных случаев с детьми, а также низкого уровня охраны их здоровья и жизни.</text:p>
      <text:p text:style-name="P11"><text:span text:style-name="T9"/></text:p>
      <text:p text:style-name="P10">Значительный пласт работы – это профилактика детского дорожно-транспортного травматизма и формирования у детей навыков безопасного поведения на дорогах. Возрастающая плотность уличного движения делает дороги все более опасными для детей и, соответственно, вопросы профилактики детского дорожно-транспортного травматизма не теряют своей актуальности.</text:p>
      <text:p text:style-name="P10">Детский травматизм в нашей стране в десятки и сотни раз превышающий травматизм в других странах, требует перестать относиться к обучению безопасному поведению ребенка на дорогах как второстепенному предмету. Обучение детей правилам безопасного поведения на дорогах в период нахождения ребенка в детском саду, может уменьшить тяжелые последствия и возможность попадания его в ДТП. Единственное, что может спасти ребенка на дороге, — это вера в запретительные свойства красного цвете. Единственный, кто может его в этом убедить, — взрослый человек. И естественным способом – своим примером.</text:p>
      <text:p text:style-name="P10">На поведение детей на дороге влияет целый ряд факторов, из которых необходимо подчеркнуть особую значимость возрастных и физиологических особенностей детей.</text:p>
      <text:p text:style-name="P10">Вопросы воспитания безопасного поведения на улицах и дорогах у детей дошкольного возраста являются составной частью всех современных комплексных программ, реализуемых в ДОУ. Эта работа осуществляется в рамках всех разделов и направлений общеобразовательной программы дошкольного образования через: игру, воспитание навыков поведения, ознакомление с окружающим, развитие речи, художественную литературу, конструирование, изобразительное искусство, музыкальное творчество.</text:p>
      <text:p text:style-name="P9"><text:span text:style-name="Strong_20_Emphasis"><text:span text:style-name="T6">Главное цель работы педагогов по профилактике детского дорожного травматизма в ДОУ – формирование у детей навыков осознанного безопасного поведения на улицах станицы, города. Она реализуется путем решения нескольких задач:</text:span></text:span></text:p>
      <text:list xml:id="list2634079653" text:style-name="L1">
        <text:list-item>
          <text:p text:style-name="P12">усвоение дошкольниками первоначальных знаний о правилах безопасного поведения на улице;</text:p>
        </text:list-item>
        <text:list-item>
          <text:p text:style-name="P12">формирование у детей качественно новых двигательных навыков и бдительного восприятия окружающей обстановки. Ребенок должен не только правильно двигаться в <text:soft-page-break/>соответствии с полученным сигналом или ориентируясь на взрослого, но и уметь координировать свои движения с движениями других людей и перемещением предметов;</text:p>
        </text:list-item>
        <text:list-item>
          <text:p text:style-name="P2">развитие у детей способности к предвидению возможной опасности в конкретной меняющейся ситуации и построению адекватного безопасного поведения.</text:p>
        </text:list-item>
      </text:list>
      <text:p text:style-name="P10">Содержание представлений о безопасном поведении на улице, доступное детям дошкольного возраста.</text:p>
      <text:p text:style-name="P9"><text:span text:style-name="Strong_20_Emphasis"><text:span text:style-name="T6">Общие представления:</text:span></text:span></text:p>
      <text:list xml:id="list3422166829" text:style-name="L2">
        <text:list-item>
          <text:p text:style-name="P13">знать имя, фамилию, домашний адрес, телефон;</text:p>
        </text:list-item>
        <text:list-item>
          <text:p text:style-name="P8"><text:span text:style-name="T6">иметь представления об опасных ситуациях, которые могут возникнуть на улице и при играх во дворе дома; при катании на велосипеде </text:span><text:span text:style-name="Emphasis"><text:span text:style-name="T6">(самокате, роликовых коньках)</text:span></text:span></text:p>
        </text:list-item>
      </text:list>
      <text:p text:style-name="P9"><text:span text:style-name="Strong_20_Emphasis"><text:span text:style-name="T6">Представления об опасных ситуациях на отдельных участках пешеходной части улицы:</text:span></text:span></text:p>
      <text:p text:style-name="P9"><text:span text:style-name="Strong_20_Emphasis"><text:span text:style-name="T6">Знать следующие правила дорожного движения:</text:span></text:span></text:p>
      <text:list xml:id="list2043327328" text:style-name="L3">
        <text:list-item>
          <text:p text:style-name="P14">переходить улицу только на зеленый свет светофора,</text:p>
        </text:list-item>
        <text:list-item>
          <text:p text:style-name="P14">не играть на дороге или около проезжей части,</text:p>
        </text:list-item>
        <text:list-item>
          <text:p text:style-name="P14">переходить улицу только по пешеходному переходу,</text:p>
        </text:list-item>
        <text:list-item>
          <text:p text:style-name="P14">при переходе улицы сначала посмотреть налево, а дойдя до середины – направо,</text:p>
        </text:list-item>
        <text:list-item>
          <text:p text:style-name="P14">знать устройство проезжей части,</text:p>
        </text:list-item>
        <text:list-item>
          <text:p text:style-name="P14">знать некоторые дорожные знаки для пешеходов и водителей,</text:p>
        </text:list-item>
        <text:list-item>
          <text:p text:style-name="P14">знать правила поведения в транспорте,</text:p>
        </text:list-item>
        <text:list-item>
          <text:p text:style-name="P3">знать и соблюдать правила поведения во дворе.</text:p>
        </text:list-item>
      </text:list>
      <text:p text:style-name="P10">По дороге в детский сад или из него проводите беседы с детьми о безопасном поведении на улице. Дисциплина на улице – залог безопасности пешеходов, докажите это ребенку на собственном примере.</text:p>
      <text:p text:style-name="P10">Яркая одежда помогает водителю увидеть ребенка, а блеклая — затрудняет видение. Ребенку трудно разглядеть, что делается на улице, если на глаза надвинут капюшон или обзор закрывает зонт.</text:p>
      <text:p text:style-name="P10">Чтобы ребенка легче было увидеть на улице, его надо одевать в одежду неоновых цветов с отражающими полосками или специальными отражателями.</text:p>
      <text:p text:style-name="P9"><text:span text:style-name="Strong_20_Emphasis"><text:span text:style-name="Emphasis"><text:span text:style-name="T6">«РЕБЕНОК И БЕЗОПАСНОСТЬ ДОРОЖНОГО ДВИЖЕНИЯ»</text:span></text:span></text:span></text:p>
      <text:p text:style-name="P10">Помните, что перевозить ребенка в автомобиле можно лишь на заднем сидении и в специальном кресле! РЕБЕНОК – ГЛАВНЫЙ ПАССАЖИР!</text:p>
      <text:p text:style-name="P10">Безопасность вашего ребенка зависит от ВАС. Берегите жизнь и здоровье ребенка – они бесценны.</text:p>
      <text:p text:style-name="P10"><text:soft-page-break/>Помните, Вы для ребенка всегда являетесь авторитетом и примером в соблюдении Правил дорожного движения. Поэтому ребенок ведет себя на дороге точно так же, как и Вы. В целях профилактики возможных ДТП Вам предлагаются несколько полезных советов.</text:p>
      <text:list xml:id="list3218817950" text:style-name="L4">
        <text:list-item>
          <text:p text:style-name="P15">Находясь на улице, не спешите, переходите проезжую часть размеренным шагом.</text:p>
        </text:list-item>
        <text:list-item>
          <text:p text:style-name="P15">Выходя на проезжую часть дороги, прекратите разговаривать — ребенок должен привыкнуть, что при переходе дороги нужно сосредоточиться.</text:p>
        </text:list-item>
        <text:list-item>
          <text:p text:style-name="P15">Не переходите дорогу на красный или желтый сигнал светофора.</text:p>
        </text:list-item>
        <text:list-item>
          <text:p text:style-name="P15">Переходите дорогу только на зеленый сигнал светофора и в местах, обозначенных дорожным знаком "Пешеходный переход".</text:p>
        </text:list-item>
        <text:list-item>
          <text:p text:style-name="P15">При высадке из автобуса, троллейбуса, трамвая, такси выходите первыми. В противном случае ребенок может упасть или побежать на проезжую часть дороги.</text:p>
        </text:list-item>
        <text:list-item>
          <text:p text:style-name="P15">Привлекайте ребенка к участию в наблюдениях за обстановкой на дороге: показывайте ему те автомобили, которые готовятся поворачивать, едут с большой скоростью и т.д.</text:p>
        </text:list-item>
        <text:list-item>
          <text:p text:style-name="P4">Не выходите с ребенком на проезжую часть из-за каких-либо препятствий: стоящих автомобилей, кустов, не осмотрев предварительно дорогу. Это типичная ошибка родителей. Нельзя допускать, чтобы дети ее повторяли.</text:p>
        </text:list-item>
      </text:list>
      <text:p text:style-name="P10">Причины детского дорожно-транспортного травматизма</text:p>
      <text:list xml:id="list4069140492" text:style-name="L5">
        <text:list-item>
          <text:p text:style-name="P16">Переход дороги в неустановленном месте, перед близко идущим транспортом</text:p>
        </text:list-item>
        <text:list-item>
          <text:p text:style-name="P16">Игры на проезжей части</text:p>
        </text:list-item>
        <text:list-item>
          <text:p text:style-name="P16">Невнимание к сигналам регулирования движением</text:p>
        </text:list-item>
        <text:list-item>
          <text:p text:style-name="P16">Выход на проезжую часть из-за стоящих машин, сооружений, зелёных насаждений и других препятствий</text:p>
        </text:list-item>
        <text:list-item>
          <text:p text:style-name="P16">Неправильный выбор места перехода дороги при высадке из маршрутного транспорта</text:p>
        </text:list-item>
        <text:list-item>
          <text:p text:style-name="P16">Незнание правил перехода перекрёстка</text:p>
        </text:list-item>
        <text:list-item>
          <text:p text:style-name="P16">Хождение по проезжей части при наличии тротуара</text:p>
        </text:list-item>
        <text:list-item>
          <text:p text:style-name="P16">Езда на велосипеде по проезжей части, когда нет 14 лет</text:p>
        </text:list-item>
        <text:list-item>
          <text:p text:style-name="P16">Езда на роликах и самокатах по проезжей части</text:p>
        </text:list-item>
        <text:list-item>
          <text:p text:style-name="P5">Психологические причины: Бегство от опасности в потоке движущегося транспорта, неумение детей наблюдать; невнимательность; неразвитое чувство опасности, недостаточный надзор взрослых за поведением детей.</text:p>
        </text:list-item>
      </text:list>
      <text:p text:style-name="P10">*</text:p>
      <text:p text:style-name="P10">Рекомендации по обучению детей правилам безопасного поведения на улицах и дорогах</text:p>
      <text:p text:style-name="P10">При выходе из дома, если у подъезда дома есть движение транспорта, обратите на это внимание ребенка. Вместе с ним посмотрите: не приближается ли транспорт. Если у подъезда стоят транспортные средства или растут деревья, остановитесь, научите ребенка осматриваться по сторонам и определять: нет ли опасности приближающегося транспорта.</text:p>
      <text:p text:style-name="P10">При движении по тротуару придерживайтесь стороны подальше от проезжей части. Взрослый должен находиться со стороны проезжей части.</text:p>
      <text:p text:style-name="P10"><text:soft-page-break/>Находясь на улице с дошкольником и младшим школьником, родители должны крепко держать его за руку.</text:p>
      <text:p text:style-name="P10">Приучите ребенка, идя по тротуару, внимательно наблюдать за выездом машин со двора.</text:p>
      <text:p text:style-name="P10">Готовясь перейти дорогу, остановитесь, осмотрите проезжую часть со всех сторон. Развивайте у ребенка наблюдательность за дорогой.</text:p>
      <text:p text:style-name="P10">Показывайте ребенку следующие действия: поворот головы налево, направо для осмотра дороги; разделительную линию, где можно остановиться для пропуска автомобилей, держа его за руку. Учите ребенка всматриваться вдаль, пропускать приближающиеся машины.</text:p>
      <text:p text:style-name="P10">Памятка для родителей — водителей и пассажиров</text:p>
      <text:list xml:id="list778915278" text:style-name="L6">
        <text:list-item>
          <text:p text:style-name="P17">Пристегиваться ремнями безопасности необходимо абсолютно всем! В том числе и в чужом автомобиле, и при езде на короткие расстояния. Если это правило автоматически выполняется взрослыми, то оно легко войдет у ребёнка в постоянную привычку,</text:p>
        </text:list-item>
        <text:list-item>
          <text:p text:style-name="P17">Дети должны сидеть в специальном детском устройстве или занимать самые безопасные места в автомобиле: середину или правую часть заднего сиденья.</text:p>
        </text:list-item>
        <text:list-item>
          <text:p text:style-name="P17">Как водитель или пассажир вы — пример для подражания. Не будьте агрессивны по отношению к другим участникам движения. Если вам что-то не нравится, объясните конкретно, в чём ошибка других водителей или пешеходов.</text:p>
        </text:list-item>
        <text:list-item>
          <text:p text:style-name="P6">Во время длительных поездок чаще останавливайтесь. Детям необходимо двигаться. Поэтому они будут стараться освободиться от ремней безопасности и капризничать.</text:p>
        </text:list-item>
      </text:list>
      <text:p text:style-name="P10">РОДИТЕЛЬ-ВОДИТЕЛЬ, ПОМНИ! ЧЕМ БОЛЬШЕ СКОРОСТЬ АВТОМОБИЛЯ, ТЕМ СИЛЬНЕЕ УДАР И СЕРЬЁЗНЕЕ ПОСЛЕДСТВИЯ!</text:p>
      <text:p text:style-name="P10">Малыши дошкольного и младшего школьного возраста не воспринимают опасности транспорта. Они ещё не знают, что такое боль и смерть. Игрушки и мяч для них гораздо важнее жизни и здоровья. Отсюда правило: если на дорогу выкатился мяч, обязательно появится ребёнок. Знай это и заранее притормози.</text:p>
      <text:p text:style-name="P10">Если ребёнок смотрит на автомобиль, это не значит, что он его видит. Увлечённый своими мыслями, он часто не замечает приближающийся автомобиль. Взрослый, сбитый машиной, получает "бамперный перелом" — перелом голени. Детям же удар приходится в живот, грудную клетку и голову. В результате ребенок погибает или получает тяжелые травмы черепа, разрывы внутренних органов и переломы.</text:p>
      <text:p text:style-name="P10">Учите детей наблюдательности на улицах и дорогах!</text:p>
      <text:list xml:id="list1268524678" text:style-name="L7">
        <text:list-item>
          <text:p text:style-name="P18">Выходите из дома заблаговременно, чтобы оставался резерв времени. Ребёнок должен привыкнуть ходить по дороге, не спеша.</text:p>
        </text:list-item>
        <text:list-item>
          <text:p text:style-name="P19"><text:span text:style-name="T6">Не рекомендуется ускорять шаг или бежать вместе с ребёнком на остановку нужного маршрутного транспорта. Приучите ребенка, что это опасно, лучше подождать следующего автобуса </text:span><text:span text:style-name="Emphasis"><text:span text:style-name="T6">(троллейбуса)</text:span></text:span><text:span text:style-name="T6"> и т.д.</text:span></text:p>
        </text:list-item>
        <text:list-item>
          <text:p text:style-name="P18"><text:soft-page-break/>При переходе проезжей части, прекращайте разговоры с ребёнком, он должен привыкнуть, что при переходе нужно не разговаривать, а наблюдать за дорогой, движением транспорта.</text:p>
        </text:list-item>
        <text:list-item>
          <text:p text:style-name="P18">Следите за тем, чтобы переходить проезжую часть не наискосок, а прямо, строго перпендикулярно. Ребёнок должен понимать, что это делается для лучшего наблюдения за движением транспорта,</text:p>
        </text:list-item>
        <text:list-item>
          <text:p text:style-name="P18">На остановках маршрутного транспорта держите ребёнка крепко за руку. Нередки случаи, когда ребёнок вырывается и выбегает на проезжую часть.</text:p>
        </text:list-item>
        <text:list-item>
          <text:p text:style-name="P18">Переходите проезжую часть только на пешеходных переходах.</text:p>
        </text:list-item>
        <text:list-item>
          <text:p text:style-name="P19"><text:span text:style-name="T6">Наблюдая за приближающимися транспортными средствами, обращайте внимание ребёнка на то, что за большими машинами </text:span><text:span text:style-name="Emphasis"><text:span text:style-name="T6">(автобус, троллейбус)</text:span></text:span><text:span text:style-name="T6"> может быть опасность: едет легковой автомобиль на большей скорости или мотоцикл. Поэтому лучше подождать, если нет уверенности, что скрытой опасности нет,</text:span></text:p>
        </text:list-item>
        <text:list-item>
          <text:p text:style-name="P18">Переходите проезжую часть только на зелёный сигнал светофора. Объясняйте ребёнку, что переходить дорогу на зелёный мигающий сигнал нельзя. Он горит всего три секунды, можно попасть в ДТП.</text:p>
        </text:list-item>
        <text:list-item>
          <text:p text:style-name="P7">Помните, что ребёнок обучается движению по улице прежде всего на Вашем примере, приобретая собственный опыт.</text:p>
        </text:list-item>
      </text:list>
      <text:p text:style-name="P10">Дошкольник не понимает опасности, которая подстерегает его на улице. Поэтому ребенок не должен самостоятельно ходить по улицам и переходить дороги.</text:p>
      <text:p text:style-name="P10">У ребенка другие особенности слуха и зрения.</text:p>
      <text:p text:style-name="P10">Ему сложно определить, с какой стороны исходит звук. Услышав сигнал автомобиля, он может сделать роковой шаг навстречу опасности.</text:p>
      <text:p text:style-name="P10">Ребёнок не умеет эффективно использовать периферическое зрение и полностью "выключает" его, когда перебегает дорогу, фокусируясь на каком-либо предмете. Он считает, что если он видит автомобиль, то водитель тоже его видит и остановится.</text:p>
      <text:p text:style-name="P10">Ребёнок не может определить близко или далеко находится автомобиль, быстро он едет или медленно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Times, 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18-06-04T10:33:23.282000000</dc:date>
    <meta:editing-duration>PT1M31S</meta:editing-duration>
    <meta:editing-cycles>1</meta:editing-cycles>
    <meta:document-statistic meta:table-count="0" meta:image-count="0" meta:object-count="0" meta:page-count="5" meta:paragraph-count="81" meta:word-count="1542" meta:character-count="11407" meta:non-whitespace-character-count="9973"/>
  </office:meta>
</office:document-meta>
</file>